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Text" style:family="paragraph">
      <style:paragraph-properties fo:text-align="center"/>
      <style:text-properties style:font-name-complex="Times New Roman" fo:font-weight="bold" style:font-weight-asian="bold" style:font-weight-complex="bold" fo:language="en" fo:country="US"/>
    </style:style>
    <style:style style:name="P3" style:parent-style-name="Text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Text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Text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Text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Text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Text" style:family="paragraph">
      <style:text-properties style:font-name-complex="Times New Roman"/>
    </style:style>
    <style:style style:name="P9" style:parent-style-name="Text" style:family="paragraph">
      <style:text-properties style:font-name-complex="Times New Roman"/>
    </style:style>
    <style:style style:name="P10" style:parent-style-name="Text" style:family="paragraph">
      <style:text-properties style:font-name-complex="Times New Roman"/>
    </style:style>
    <style:style style:name="P11" style:parent-style-name="Text" style:family="paragraph">
      <style:text-properties style:font-name-complex="Times New Roman"/>
    </style:style>
    <style:style style:name="P12" style:parent-style-name="Standard" style:family="paragraph">
      <style:paragraph-properties fo:margin-top="0in" fo:margin-bottom="0in"/>
    </style:style>
    <style:style style:name="P13" style:parent-style-name="Standard" style:family="paragraph">
      <style:paragraph-properties fo:margin-top="0in" fo:margin-bottom="0in"/>
    </style:style>
    <style:style style:name="P14" style:parent-style-name="Listenabsatz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Listenabsatz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Listenabsatz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Listenabsatz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Text" style:family="paragraph">
      <style:text-properties style:font-name-complex="Times New Roman"/>
    </style:style>
    <style:style style:name="P19" style:parent-style-name="Text" style:family="paragraph">
      <style:text-properties style:font-name-complex="Times New Roman"/>
    </style:style>
    <style:style style:name="P20" style:parent-style-name="Text" style:family="paragraph">
      <style:text-properties style:font-name-complex="Times New Roman"/>
    </style:style>
    <style:style style:name="P21" style:parent-style-name="Text" style:family="paragraph">
      <style:text-properties style:font-name-complex="Times New Roman"/>
    </style:style>
    <style:style style:name="P22" style:parent-style-name="Text" style:family="paragraph">
      <style:text-properties style:font-name-complex="Times New Roman"/>
    </style:style>
    <style:style style:name="P23" style:parent-style-name="Text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4" style:parent-style-name="Text" style:family="paragraph">
      <style:text-properties style:font-name-complex="Times New Roman" fo:font-weight="bold" style:font-weight-asian="bold" style:font-weight-complex="bold"/>
    </style:style>
    <style:style style:name="P25" style:parent-style-name="Text" style:family="paragraph">
      <style:text-properties style:font-name-complex="Times New Roman" fo:font-weight="bold" style:font-weight-asian="bold" style:font-weight-complex="bold"/>
    </style:style>
    <style:style style:name="P26" style:parent-style-name="Text" style:family="paragraph">
      <style:text-properties style:font-name-complex="Times New Roman"/>
    </style:style>
    <style:style style:name="P27" style:parent-style-name="Text" style:family="paragraph">
      <style:text-properties style:font-name-complex="Times New Roman"/>
    </style:style>
    <style:style style:name="P28" style:parent-style-name="Standard" style:family="paragraph">
      <style:paragraph-properties fo:margin-top="0in" fo:margin-bottom="0in"/>
    </style:style>
    <style:style style:name="P29" style:parent-style-name="Standard" style:family="paragraph">
      <style:paragraph-properties fo:margin-top="0in" fo:margin-bottom="0in"/>
    </style:style>
    <style:style style:name="P30" style:parent-style-name="Standard" style:family="paragraph">
      <style:paragraph-properties fo:margin-top="0in" fo:margin-bottom="0in"/>
    </style:style>
    <style:style style:name="P31" style:parent-style-name="Standard" style:family="paragraph">
      <style:paragraph-properties fo:margin-top="0in" fo:margin-bottom="0in"/>
    </style:style>
    <style:style style:name="P32" style:parent-style-name="Überschrift2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33" style:parent-style-name="Überschrift2" style:family="paragraph">
      <style:paragraph-properties fo:margin-top="0in" fo:margin-bottom="0in" fo:line-height="150%"/>
      <style:text-properties fo:font-weight="normal" style:font-weight-asian="normal" style:font-weight-complex="normal" fo:font-size="12pt" style:font-size-asian="12pt" style:font-size-complex="12pt"/>
    </style:style>
    <style:style style:name="P34" style:parent-style-name="Überschrift3" style:family="paragraph">
      <style:paragraph-properties fo:margin-top="0in" fo:margin-bottom="0in"/>
    </style:style>
    <style:style style:name="T35" style:parent-style-name="Fett" style:family="text">
      <style:text-properties style:font-name="Times New Roman" fo:font-size="12pt" style:font-size-asian="12pt" style:font-size-complex="12pt"/>
    </style:style>
    <style:style style:name="P36" style:parent-style-name="StandardWeb" style:family="paragraph">
      <style:paragraph-properties fo:margin-top="0in" fo:margin-bottom="0in" fo:line-height="150%"/>
    </style:style>
    <style:style style:name="P37" style:parent-style-name="StandardWeb" style:family="paragraph">
      <style:paragraph-properties fo:margin-top="0in" fo:margin-bottom="0in" fo:line-height="150%"/>
    </style:style>
    <style:style style:name="P38" style:parent-style-name="StandardWeb" style:family="paragraph">
      <style:paragraph-properties fo:margin-top="0in" fo:margin-bottom="0in" fo:line-height="150%"/>
      <style:text-properties fo:font-weight="bold" style:font-weight-asian="bold" style:font-weight-complex="bold"/>
    </style:style>
    <style:style style:name="P39" style:parent-style-name="Text" style:family="paragraph">
      <style:text-properties style:font-name-complex="Times New Roman"/>
    </style:style>
    <style:style style:name="P40" style:parent-style-name="Text" style:family="paragraph">
      <style:text-properties style:font-name-complex="Times New Roman"/>
    </style:style>
    <style:style style:name="P41" style:parent-style-name="Text" style:family="paragraph">
      <style:text-properties style:font-name-complex="Times New Roman"/>
    </style:style>
    <style:style style:name="P42" style:parent-style-name="Text" style:family="paragraph">
      <style:text-properties style:font-name-complex="Times New Roman"/>
    </style:style>
    <style:style style:name="P43" style:parent-style-name="Text" style:family="paragraph">
      <style:text-properties style:font-name-complex="Times New Roman"/>
    </style:style>
    <style:style style:name="P44" style:parent-style-name="Text" style:family="paragraph">
      <style:text-properties style:font-name-complex="Times New Roman"/>
    </style:style>
    <style:style style:name="P45" style:parent-style-name="Text" style:family="paragraph">
      <style:text-properties style:font-name-complex="Times New Roman"/>
    </style:style>
    <style:style style:name="P46" style:parent-style-name="Text" style:family="paragraph">
      <style:text-properties style:font-name-complex="Times New Roman"/>
    </style:style>
    <style:style style:name="P47" style:parent-style-name="Text" style:family="paragraph"/>
    <style:style style:name="T48" style:parent-style-name="Absatz-Standardschriftart" style:family="text">
      <style:text-properties style:font-name-complex="Times New Roman"/>
    </style:style>
    <style:style style:name="T49" style:parent-style-name="Absatz-Standardschriftart" style:family="text">
      <style:text-properties style:font-name-complex="Times New Roman" fo:language="sv" fo:country="SE"/>
    </style:style>
    <style:style style:name="T50" style:parent-style-name="Absatz-Standardschriftart" style:family="text">
      <style:text-properties style:font-name-complex="Times New Roman"/>
    </style:style>
    <style:style style:name="T51" style:parent-style-name="Absatz-Standardschriftart" style:family="text">
      <style:text-properties style:font-name-complex="Times New Roman" fo:language="sv" fo:country="SE"/>
    </style:style>
    <style:style style:name="T52" style:parent-style-name="Absatz-Standardschriftart" style:family="text">
      <style:text-properties style:font-name-complex="Times New Roman"/>
    </style:style>
    <style:style style:name="P53" style:parent-style-name="Text" style:family="paragraph">
      <style:text-properties style:font-name-complex="Times New Roman"/>
    </style:style>
    <style:style style:name="P54" style:parent-style-name="Text" style:family="paragraph">
      <style:text-properties style:font-name-complex="Times New Roman"/>
    </style:style>
    <style:style style:name="P55" style:parent-style-name="Text" style:family="paragraph">
      <style:text-properties style:font-name-complex="Times New Roman"/>
    </style:style>
    <style:style style:name="P56" style:parent-style-name="Text" style:family="paragraph">
      <style:text-properties style:font-name-complex="Times New Roman"/>
    </style:style>
    <style:style style:name="P57" style:parent-style-name="Text" style:family="paragraph">
      <style:text-properties style:font-name-complex="Times New Roman"/>
    </style:style>
    <style:style style:name="P58" style:parent-style-name="Text" style:family="paragraph">
      <style:text-properties style:font-name-complex="Times New Roman"/>
    </style:style>
    <style:style style:name="P59" style:parent-style-name="Text" style:family="paragraph">
      <style:text-properties style:font-name-complex="Times New Roman"/>
    </style:style>
    <style:style style:name="P60" style:parent-style-name="Standard" style:family="paragraph">
      <style:paragraph-properties fo:margin-top="0in" fo:margin-bottom="0in"/>
    </style:style>
    <style:style style:name="P61" style:parent-style-name="Standard" style:family="paragraph">
      <style:paragraph-properties fo:margin-top="0in" fo:margin-bottom="0in"/>
    </style:style>
    <style:style style:name="P62" style:parent-style-name="Standard" style:family="paragraph">
      <style:paragraph-properties fo:margin-top="0in" fo:margin-bottom="0in"/>
    </style:style>
    <style:style style:name="P63" style:parent-style-name="Standard" style:family="paragraph">
      <style:paragraph-properties fo:margin-top="0in" fo:margin-bottom="0in"/>
    </style:style>
    <style:style style:name="P64" style:parent-style-name="Standard" style:family="paragraph">
      <style:paragraph-properties fo:margin-top="0in" fo:margin-bottom="0in"/>
    </style:style>
    <style:style style:name="P65" style:parent-style-name="Standard" style:family="paragraph">
      <style:paragraph-properties fo:margin-top="0in" fo:margin-bottom="0in"/>
    </style:style>
    <style:style style:name="P66" style:parent-style-name="Text" style:family="paragraph">
      <style:text-properties style:font-name-complex="Times New Roman"/>
    </style:style>
    <style:style style:name="P67" style:parent-style-name="Text" style:family="paragraph">
      <style:text-properties style:font-name-complex="Times New Roman"/>
    </style:style>
    <style:style style:name="T68" style:parent-style-name="Absatz-Standardschriftart" style:family="text">
      <style:text-properties style:font-name-complex="Times New Roman" fo:background-color="#FFFFFF"/>
    </style:style>
    <style:style style:name="P69" style:parent-style-name="Standard" style:family="paragraph">
      <style:paragraph-properties fo:margin-top="0in" fo:margin-bottom="0in"/>
    </style:style>
    <style:style style:name="P70" style:parent-style-name="Standard" style:family="paragraph">
      <style:paragraph-properties fo:margin-top="0in" fo:margin-bottom="0in"/>
    </style:style>
    <style:style style:name="P71" style:parent-style-name="Text" style:family="paragraph">
      <style:text-properties style:font-name-complex="Times New Roman"/>
    </style:style>
    <style:style style:name="P72" style:parent-style-name="Text" style:family="paragraph">
      <style:text-properties style:font-name-complex="Times New Roman"/>
    </style:style>
    <style:style style:name="P73" style:parent-style-name="Text" style:family="paragraph">
      <style:text-properties style:font-name-complex="Times New Roman"/>
    </style:style>
    <style:style style:name="T74" style:parent-style-name="Absatz-Standardschriftart" style:family="text">
      <style:text-properties style:font-name-complex="Times New Roman"/>
    </style:style>
    <style:style style:name="T75" style:parent-style-name="Absatz-Standardschriftart" style:family="text">
      <style:text-properties style:font-name-complex="Times New Roman"/>
    </style:style>
    <style:style style:name="T76" style:parent-style-name="Absatz-Standardschriftart" style:family="text">
      <style:text-properties style:font-name-complex="Times New Roman" fo:language="sv" fo:country="SE"/>
    </style:style>
    <style:style style:name="T77" style:parent-style-name="Absatz-Standardschriftart" style:family="text">
      <style:text-properties style:font-name-complex="Times New Roman"/>
    </style:style>
    <style:style style:name="T78" style:parent-style-name="Absatz-Standardschriftart" style:family="text">
      <style:text-properties style:font-name-complex="Times New Roman" fo:language="sv" fo:country="SE"/>
    </style:style>
    <style:style style:name="T79" style:parent-style-name="Absatz-Standardschriftart" style:family="text">
      <style:text-properties style:font-name-complex="Times New Roman"/>
    </style:style>
    <style:style style:name="T80" style:parent-style-name="Absatz-Standardschriftart" style:family="text">
      <style:text-properties style:font-name-complex="Times New Roman" fo:language="pt" fo:country="PT"/>
    </style:style>
    <style:style style:name="T81" style:parent-style-name="Absatz-Standardschriftart" style:family="text">
      <style:text-properties style:font-name-complex="Times New Roman"/>
    </style:style>
    <style:style style:name="P82" style:parent-style-name="Text" style:family="paragraph">
      <style:text-properties style:font-name-complex="Times New Roman"/>
    </style:style>
    <style:style style:name="P83" style:parent-style-name="Text" style:family="paragraph">
      <style:text-properties style:font-name-complex="Times New Roman" fo:font-weight="bold" style:font-weight-asian="bold" style:font-weight-complex="bold"/>
    </style:style>
    <style:style style:name="T84" style:parent-style-name="Absatz-Standardschriftart" style:family="text">
      <style:text-properties style:font-name-complex="Times New Roman"/>
    </style:style>
    <style:style style:name="T85" style:parent-style-name="Absatz-Standardschriftart" style:family="text">
      <style:text-properties style:font-name-complex="Times New Roman" fo:language="sv" fo:country="SE"/>
    </style:style>
    <style:style style:name="T86" style:parent-style-name="Absatz-Standardschriftart" style:family="text">
      <style:text-properties style:font-name-complex="Times New Roman"/>
    </style:style>
    <style:style style:name="T87" style:parent-style-name="Absatz-Standardschriftart" style:family="text">
      <style:text-properties style:font-name-complex="Times New Roman"/>
    </style:style>
    <style:style style:name="T88" style:parent-style-name="Absatz-Standardschriftart" style:family="text">
      <style:text-properties style:font-name-complex="Times New Roman"/>
    </style:style>
    <style:style style:name="T89" style:parent-style-name="Absatz-Standardschriftart" style:family="text">
      <style:text-properties style:font-name-complex="Times New Roman" fo:language="sv" fo:country="SE"/>
    </style:style>
    <style:style style:name="T90" style:parent-style-name="Absatz-Standardschriftart" style:family="text">
      <style:text-properties style:font-name-complex="Times New Roman"/>
    </style:style>
    <style:style style:name="P91" style:parent-style-name="Text" style:family="paragraph">
      <style:text-properties style:font-name-complex="Times New Roman"/>
    </style:style>
    <style:style style:name="P92" style:parent-style-name="Text" style:family="paragraph">
      <style:text-properties style:font-name-complex="Times New Roman"/>
    </style:style>
    <style:style style:name="T93" style:parent-style-name="Absatz-Standardschriftart" style:family="text">
      <style:text-properties style:font-name-complex="Times New Roman"/>
    </style:style>
    <style:style style:name="T94" style:parent-style-name="Absatz-Standardschriftart" style:family="text">
      <style:text-properties style:font-name-complex="Times New Roman" fo:language="sv" fo:country="SE"/>
    </style:style>
    <style:style style:name="T95" style:parent-style-name="Absatz-Standardschriftart" style:family="text">
      <style:text-properties style:font-name-complex="Times New Roman"/>
    </style:style>
    <style:style style:name="P96" style:parent-style-name="Text" style:family="paragraph">
      <style:text-properties style:font-name-complex="Times New Roman"/>
    </style:style>
    <style:style style:name="P97" style:parent-style-name="Text" style:family="paragraph">
      <style:text-properties style:font-name-complex="Times New Roman"/>
    </style:style>
    <style:style style:name="P98" style:parent-style-name="Text" style:family="paragraph">
      <style:text-properties style:font-name-complex="Times New Roman"/>
    </style:style>
    <style:style style:name="P99" style:parent-style-name="Überschrift3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0" style:parent-style-name="StandardWeb" style:family="paragraph">
      <style:paragraph-properties fo:margin-top="0in" fo:margin-bottom="0in" fo:line-height="150%"/>
    </style:style>
    <style:style style:name="P101" style:parent-style-name="StandardWeb" style:family="paragraph">
      <style:paragraph-properties fo:margin-top="0in" fo:margin-bottom="0in" fo:line-height="150%"/>
    </style:style>
    <style:style style:name="P102" style:parent-style-name="Text" style:family="paragraph">
      <style:text-properties style:font-name-complex="Times New Roman"/>
    </style:style>
    <style:style style:name="P103" style:parent-style-name="Text" style:family="paragraph">
      <style:text-properties style:font-name-complex="Times New Roman" fo:font-weight="bold" style:font-weight-asian="bold" style:font-weight-complex="bold"/>
    </style:style>
    <style:style style:name="P104" style:parent-style-name="Text" style:family="paragraph">
      <style:text-properties style:font-name-complex="Times New Roman"/>
    </style:style>
    <style:style style:name="T105" style:parent-style-name="Absatz-Standardschriftart" style:family="text">
      <style:text-properties style:font-name-complex="Times New Roman"/>
    </style:style>
    <style:style style:name="T106" style:parent-style-name="Absatz-Standardschriftart" style:family="text">
      <style:text-properties style:font-name-complex="Times New Roman" fo:language="sv" fo:country="SE"/>
    </style:style>
    <style:style style:name="T107" style:parent-style-name="Absatz-Standardschriftart" style:family="text">
      <style:text-properties style:font-name-complex="Times New Roman"/>
    </style:style>
    <style:style style:name="T108" style:parent-style-name="Absatz-Standardschriftart" style:family="text">
      <style:text-properties style:font-name-complex="Times New Roman" fo:language="sv" fo:country="SE"/>
    </style:style>
    <style:style style:name="T109" style:parent-style-name="Absatz-Standardschriftart" style:family="text">
      <style:text-properties style:font-name-complex="Times New Roman"/>
    </style:style>
    <style:style style:name="T110" style:parent-style-name="Absatz-Standardschriftart" style:family="text">
      <style:text-properties style:font-name-complex="Times New Roman"/>
    </style:style>
    <style:style style:name="P111" style:parent-style-name="Text" style:family="paragraph">
      <style:text-properties style:font-name-complex="Times New Roman"/>
    </style:style>
    <style:style style:name="P112" style:parent-style-name="Text" style:family="paragraph">
      <style:text-properties style:font-name-complex="Times New Roman" fo:font-weight="bold" style:font-weight-asian="bold" style:font-weight-complex="bold"/>
    </style:style>
    <style:style style:name="P113" style:parent-style-name="Text" style:family="paragraph">
      <style:text-properties style:font-name-complex="Times New Roman" fo:font-weight="bold" style:font-weight-asian="bold" style:font-weight-complex="bold"/>
    </style:style>
    <style:style style:name="P114" style:parent-style-name="Text" style:family="paragraph">
      <style:text-properties style:font-name-complex="Times New Roman" fo:font-weight="bold" style:font-weight-asian="bold" style:font-weight-complex="bold"/>
    </style:style>
    <style:style style:name="P115" style:parent-style-name="Text" style:family="paragraph">
      <style:text-properties style:font-name-complex="Times New Roman"/>
    </style:style>
    <style:style style:name="P116" style:parent-style-name="Text" style:family="paragraph">
      <style:text-properties style:font-name-complex="Times New Roman"/>
    </style:style>
    <style:style style:name="P117" style:parent-style-name="Text" style:family="paragraph">
      <style:text-properties style:font-name-complex="Times New Roman"/>
    </style:style>
    <style:style style:name="P118" style:parent-style-name="Text" style:family="paragraph">
      <style:text-properties style:font-name-complex="Times New Roman"/>
    </style:style>
    <style:style style:name="P119" style:parent-style-name="Text" style:family="paragraph">
      <style:paragraph-properties fo:margin-left="0.5in">
        <style:tab-stops/>
      </style:paragraph-properties>
      <style:text-properties style:font-name-complex="Times New Roman"/>
    </style:style>
    <style:style style:name="P120" style:parent-style-name="Text" style:family="paragraph">
      <style:paragraph-properties fo:margin-left="0.5in">
        <style:tab-stops/>
      </style:paragraph-properties>
      <style:text-properties style:font-name-complex="Times New Roman"/>
    </style:style>
    <style:style style:name="P121" style:parent-style-name="Text" style:family="paragraph">
      <style:paragraph-properties fo:margin-left="0.5in">
        <style:tab-stops/>
      </style:paragraph-properties>
      <style:text-properties style:font-name-complex="Times New Roman"/>
    </style:style>
    <style:style style:name="P122" style:parent-style-name="Text" style:family="paragraph">
      <style:text-properties style:font-name-complex="Times New Roman"/>
    </style:style>
    <style:style style:name="T123" style:parent-style-name="Absatz-Standardschriftart" style:family="text">
      <style:text-properties style:font-name-complex="Times New Roman"/>
    </style:style>
    <style:style style:name="T124" style:parent-style-name="Absatz-Standardschriftart" style:family="text">
      <style:text-properties style:font-name-complex="Times New Roman" fo:language="sv" fo:country="SE"/>
    </style:style>
    <style:style style:name="T125" style:parent-style-name="Absatz-Standardschriftart" style:family="text">
      <style:text-properties style:font-name-complex="Times New Roman"/>
    </style:style>
    <style:style style:name="T126" style:parent-style-name="Absatz-Standardschriftart" style:family="text">
      <style:text-properties style:font-name-complex="Times New Roman"/>
    </style:style>
    <style:style style:name="T127" style:parent-style-name="Absatz-Standardschriftart" style:family="text">
      <style:text-properties style:font-name-complex="Times New Roman" fo:language="sv" fo:country="SE"/>
    </style:style>
    <style:style style:name="T128" style:parent-style-name="Absatz-Standardschriftart" style:family="text">
      <style:text-properties style:font-name-complex="Times New Roman"/>
    </style:style>
    <style:style style:name="P129" style:parent-style-name="Text" style:family="paragraph">
      <style:text-properties style:font-name-complex="Times New Roman"/>
    </style:style>
    <style:style style:name="P130" style:parent-style-name="Text" style:family="paragraph">
      <style:text-properties style:font-name-complex="Times New Roman"/>
    </style:style>
    <style:style style:name="P131" style:parent-style-name="StandardWeb" style:family="paragraph">
      <style:paragraph-properties fo:margin-top="0in" fo:margin-bottom="0in" fo:line-height="150%"/>
      <style:text-properties fo:font-weight="bold" style:font-weight-asian="bold" style:font-weight-complex="bold"/>
    </style:style>
    <style:style style:name="P132" style:parent-style-name="Überschrift3" style:family="paragraph">
      <style:paragraph-properties fo:margin-top="0in" fo:margin-bottom="0in"/>
    </style:style>
    <style:style style:name="T133" style:parent-style-name="Absatz-Standardschriftar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4" style:parent-style-name="Absatz-Standardschriftart" style:family="text">
      <style:text-properties style:font-name="Times New Roman" fo:font-size="12pt" style:font-size-asian="12pt" style:font-size-complex="12pt"/>
    </style:style>
    <style:style style:name="T135" style:parent-style-name="Absatz-Standardschriftar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6" style:parent-style-name="Absatz-Standardschriftar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7" style:parent-style-name="StandardWeb" style:family="paragraph">
      <style:paragraph-properties fo:margin-top="0in" fo:margin-bottom="0in" fo:line-height="150%"/>
    </style:style>
    <style:style style:name="P138" style:parent-style-name="StandardWeb" style:family="paragraph">
      <style:paragraph-properties fo:margin-top="0in" fo:margin-bottom="0in" fo:line-height="150%"/>
    </style:style>
    <style:style style:name="P139" style:parent-style-name="StandardWeb" style:family="paragraph">
      <style:paragraph-properties fo:margin-top="0in" fo:margin-bottom="0in" fo:line-height="150%"/>
    </style:style>
    <style:style style:name="P140" style:parent-style-name="StandardWeb" style:family="paragraph">
      <style:paragraph-properties fo:margin-top="0in" fo:margin-bottom="0in" fo:line-height="150%"/>
    </style:style>
    <style:style style:name="P141" style:parent-style-name="StandardWeb" style:family="paragraph">
      <style:paragraph-properties fo:margin-top="0in" fo:margin-bottom="0in" fo:line-height="150%"/>
    </style:style>
    <style:style style:name="T142" style:parent-style-name="Absatz-Standardschriftart" style:family="text">
      <style:text-properties fo:language="en" fo:country="US"/>
    </style:style>
    <style:style style:name="T143" style:parent-style-name="Absatz-Standardschriftart" style:family="text">
      <style:text-properties fo:language="en" fo:country="US"/>
    </style:style>
    <style:style style:name="P144" style:parent-style-name="Text" style:family="paragraph">
      <style:text-properties style:font-name-complex="Times New Roman"/>
    </style:style>
    <style:style style:name="P145" style:parent-style-name="Text" style:family="paragraph">
      <style:text-properties style:font-name-complex="Times New Roman"/>
    </style:style>
    <style:style style:name="P146" style:parent-style-name="Text" style:family="paragraph">
      <style:text-properties style:font-name-complex="Times New Roman"/>
    </style:style>
    <style:style style:name="P147" style:parent-style-name="Text" style:family="paragraph">
      <style:text-properties style:font-name-complex="Times New Roman"/>
    </style:style>
    <style:style style:name="P148" style:parent-style-name="Text" style:family="paragraph">
      <style:text-properties style:font-name-complex="Times New Roman"/>
    </style:style>
    <style:style style:name="P149" style:parent-style-name="Text" style:family="paragraph">
      <style:text-properties style:font-name-complex="Times New Roman"/>
    </style:style>
    <style:style style:name="P150" style:parent-style-name="Text" style:family="paragraph">
      <style:text-properties style:font-name-complex="Times New Roman"/>
    </style:style>
    <style:style style:name="P151" style:parent-style-name="Text" style:family="paragraph">
      <style:text-properties style:font-name-complex="Times New Roman"/>
    </style:style>
    <style:style style:name="P152" style:parent-style-name="Text" style:family="paragraph">
      <style:text-properties style:font-name-complex="Times New Roman" fo:font-weight="bold" style:font-weight-asian="bold" style:font-weight-complex="bold"/>
    </style:style>
    <style:style style:name="P153" style:parent-style-name="Text" style:family="paragraph">
      <style:text-properties style:font-name-complex="Times New Roman"/>
    </style:style>
    <style:style style:name="P154" style:parent-style-name="Text" style:family="paragraph">
      <style:text-properties style:font-name-complex="Times New Roman"/>
    </style:style>
    <style:style style:name="P155" style:parent-style-name="Text" style:family="paragraph">
      <style:text-properties style:font-name-complex="Times New Roman"/>
    </style:style>
    <style:style style:name="P156" style:parent-style-name="Text" style:family="paragraph">
      <style:text-properties style:font-name-complex="Times New Roman"/>
    </style:style>
    <style:style style:name="P157" style:parent-style-name="Text" style:family="paragraph">
      <style:text-properties style:font-name-complex="Times New Roman"/>
    </style:style>
    <style:style style:name="P158" style:parent-style-name="Text" style:family="paragraph">
      <style:text-properties style:font-name-complex="Times New Roman"/>
    </style:style>
    <style:style style:name="P159" style:parent-style-name="Überschrift2" style:family="paragraph">
      <style:paragraph-properties fo:margin-top="0in" fo:margin-bottom="0in" fo:line-height="150%"/>
    </style:style>
    <style:style style:name="T160" style:parent-style-name="Absatz-Standardschriftart" style:family="text">
      <style:text-properties fo:font-size="12pt" style:font-size-asian="12pt" style:font-size-complex="12pt"/>
    </style:style>
    <style:style style:name="T161" style:parent-style-name="Absatz-Standardschriftart" style:family="text">
      <style:text-properties fo:font-size="12pt" style:font-size-asian="12pt" style:font-size-complex="12pt"/>
    </style:style>
    <style:style style:name="T162" style:parent-style-name="Absatz-Standardschriftart" style:family="text">
      <style:text-properties fo:color="#0000FF" fo:font-size="12pt" style:font-size-asian="12pt" style:font-size-complex="12pt"/>
    </style:style>
    <style:style style:name="P163" style:parent-style-name="Überschrift3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4" style:parent-style-name="StandardWeb" style:family="paragraph">
      <style:paragraph-properties fo:margin-top="0in" fo:margin-bottom="0in" fo:line-height="150%"/>
    </style:style>
    <style:style style:name="P165" style:parent-style-name="StandardWeb" style:family="paragraph">
      <style:paragraph-properties fo:margin-top="0in" fo:margin-bottom="0in" fo:line-height="150%"/>
    </style:style>
    <style:style style:name="P166" style:parent-style-name="StandardWeb" style:family="paragraph">
      <style:paragraph-properties fo:margin-top="0in" fo:margin-bottom="0in" fo:line-height="150%"/>
    </style:style>
    <style:style style:name="P167" style:parent-style-name="StandardWeb" style:family="paragraph">
      <style:paragraph-properties fo:margin-top="0in" fo:margin-bottom="0in" fo:line-height="150%"/>
    </style:style>
    <style:style style:name="P168" style:parent-style-name="Standard" style:family="paragraph">
      <style:paragraph-properties fo:break-before="page" fo:margin-top="0in" fo:margin-bottom="0.1111in" fo:line-height="103%"/>
      <style:text-properties fo:hyphenate="true"/>
    </style:style>
    <style:style style:name="T16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P171" style:parent-style-name="Text" style:family="paragraph">
      <style:text-properties style:font-name-complex="Times New Roman"/>
    </style:style>
    <style:style style:name="P172" style:parent-style-name="Überschrift2" style:family="paragraph">
      <style:paragraph-properties fo:margin-top="0in" fo:margin-bottom="0in" fo:line-height="150%"/>
      <style:text-properties fo:font-size="12pt" style:font-size-asian="12pt" style:font-size-complex="12pt"/>
    </style:style>
    <style:style style:name="P173" style:parent-style-name="Überschrift3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4" style:parent-style-name="Standard" style:family="paragraph">
      <style:paragraph-properties style:vertical-align="auto" fo:margin-top="0in" fo:margin-bottom="0in"/>
      <style:text-properties fo:hyphenate="true"/>
    </style:style>
    <style:style style:name="P175" style:parent-style-name="Standard" style:family="paragraph">
      <style:paragraph-properties style:vertical-align="auto" fo:margin-top="0in" fo:margin-bottom="0in"/>
      <style:text-properties fo:hyphenate="true"/>
    </style:style>
    <style:style style:name="P176" style:parent-style-name="Standard" style:family="paragraph">
      <style:paragraph-properties style:vertical-align="auto" fo:margin-top="0in" fo:margin-bottom="0in"/>
      <style:text-properties fo:hyphenate="true"/>
    </style:style>
    <style:style style:name="P177" style:parent-style-name="Text" style:family="paragraph">
      <style:text-properties style:font-name-complex="Times New Roman"/>
    </style:style>
    <style:style style:name="P178" style:parent-style-name="Text" style:family="paragraph">
      <style:text-properties style:font-name-complex="Times New Roman"/>
    </style:style>
    <style:style style:name="P179" style:parent-style-name="Text" style:family="paragraph">
      <style:paragraph-properties style:vertical-align="auto"/>
      <style:text-properties style:font-name-complex="Times New Roman" fo:hyphenate="true"/>
    </style:style>
    <style:style style:name="P180" style:parent-style-name="Text" style:family="paragraph">
      <style:paragraph-properties style:vertical-align="auto"/>
      <style:text-properties style:font-name-complex="Times New Roman" fo:hyphenate="true"/>
    </style:style>
    <style:style style:name="P181" style:parent-style-name="Text" style:family="paragraph">
      <style:paragraph-properties style:vertical-align="auto"/>
      <style:text-properties fo:hyphenate="true"/>
    </style:style>
    <style:style style:name="T182" style:parent-style-name="Absatz-Standardschriftart" style:family="text">
      <style:text-properties style:font-name-complex="Times New Roman"/>
    </style:style>
    <style:style style:name="T183" style:parent-style-name="Absatz-Standardschriftart" style:family="text">
      <style:text-properties style:font-name-complex="Times New Roman" fo:language="sv" fo:country="SE"/>
    </style:style>
    <style:style style:name="T184" style:parent-style-name="Absatz-Standardschriftart" style:family="text">
      <style:text-properties style:font-name-complex="Times New Roman"/>
    </style:style>
    <style:style style:name="P185" style:parent-style-name="Text" style:family="paragraph">
      <style:paragraph-properties style:vertical-align="auto"/>
      <style:text-properties style:font-name-complex="Times New Roman" fo:hyphenate="true"/>
    </style:style>
    <style:style style:name="P186" style:parent-style-name="Text" style:family="paragraph">
      <style:text-properties style:font-name-complex="Times New Roman" fo:font-weight="bold" style:font-weight-asian="bold" style:font-weight-complex="bold"/>
    </style:style>
    <style:style style:name="T1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9" style:parent-style-name="Absatz-Standardschriftart" style:family="text">
      <style:text-properties style:font-name-complex="Times New Roman"/>
    </style:style>
    <style:style style:name="P190" style:parent-style-name="Standard" style:family="paragraph">
      <style:paragraph-properties fo:margin-top="0in" fo:margin-bottom="0in"/>
    </style:style>
    <style:style style:name="P191" style:parent-style-name="Text" style:family="paragraph">
      <style:paragraph-properties style:vertical-align="auto"/>
      <style:text-properties style:font-name-complex="Times New Roman" fo:hyphenate="true"/>
    </style:style>
    <style:style style:name="P192" style:parent-style-name="Text" style:family="paragraph">
      <style:paragraph-properties style:vertical-align="auto"/>
      <style:text-properties style:font-name-complex="Times New Roman" fo:hyphenate="true"/>
    </style:style>
    <style:style style:name="P193" style:parent-style-name="Text" style:family="paragraph">
      <style:text-properties style:font-name-complex="Times New Roman"/>
    </style:style>
    <style:style style:name="P194" style:parent-style-name="Überschrift2" style:family="paragraph">
      <style:paragraph-properties fo:margin-top="0in" fo:margin-bottom="0in" fo:line-height="150%"/>
    </style:style>
    <style:style style:name="T195" style:parent-style-name="Absatz-Standardschriftart" style:family="text">
      <style:text-properties fo:font-size="12pt" style:font-size-asian="12pt" style:font-size-complex="12pt"/>
    </style:style>
    <style:style style:name="T196" style:parent-style-name="Absatz-Standardschriftart" style:family="text">
      <style:text-properties fo:font-weight="normal" style:font-weight-asian="normal" style:font-weight-complex="normal" fo:font-size="12pt" style:font-size-asian="12pt" style:font-size-complex="12pt"/>
    </style:style>
    <style:style style:name="P197" style:parent-style-name="StandardWeb" style:family="paragraph">
      <style:paragraph-properties fo:margin-top="0in" fo:margin-bottom="0in" fo:line-height="150%"/>
    </style:style>
    <style:style style:name="P198" style:parent-style-name="Standard" style:family="paragraph">
      <style:paragraph-properties style:vertical-align="auto" fo:margin-top="0in" fo:margin-bottom="0in"/>
      <style:text-properties fo:hyphenate="true"/>
    </style:style>
    <style:style style:name="P199" style:parent-style-name="Standard" style:family="paragraph">
      <style:paragraph-properties style:vertical-align="auto" fo:margin-top="0in" fo:margin-bottom="0in"/>
      <style:text-properties fo:hyphenate="true"/>
    </style:style>
    <style:style style:name="P200" style:parent-style-name="Standard" style:family="paragraph">
      <style:paragraph-properties style:vertical-align="auto" fo:margin-top="0in" fo:margin-bottom="0in"/>
      <style:text-properties fo:hyphenate="true"/>
    </style:style>
    <style:style style:name="P201" style:parent-style-name="StandardWeb" style:family="paragraph">
      <style:paragraph-properties fo:margin-top="0in" fo:margin-bottom="0in" fo:line-height="150%"/>
    </style:style>
    <style:style style:name="P202" style:parent-style-name="Text" style:family="paragraph">
      <style:text-properties style:font-name-complex="Times New Roman"/>
    </style:style>
    <style:style style:name="P203" style:parent-style-name="Text" style:family="paragraph">
      <style:text-properties style:font-name-complex="Times New Roman"/>
    </style:style>
    <style:style style:name="P204" style:parent-style-name="Text" style:family="paragraph">
      <style:text-properties style:font-name-complex="Times New Roman"/>
    </style:style>
    <style:style style:name="P205" style:parent-style-name="Text" style:family="paragraph">
      <style:text-properties style:font-name-complex="Times New Roman"/>
    </style:style>
    <style:style style:name="P206" style:parent-style-name="Text" style:family="paragraph">
      <style:text-properties style:font-name-complex="Times New Roman"/>
    </style:style>
    <style:style style:name="P207" style:parent-style-name="Text" style:family="paragraph">
      <style:text-properties style:font-name-complex="Times New Roman"/>
    </style:style>
    <style:style style:name="P208" style:parent-style-name="Text" style:family="paragraph">
      <style:text-properties style:font-name-complex="Times New Roman"/>
    </style:style>
    <style:style style:name="P209" style:parent-style-name="Text" style:family="paragraph">
      <style:text-properties style:font-name-complex="Times New Roman"/>
    </style:style>
    <style:style style:name="P210" style:parent-style-name="Text" style:family="paragraph">
      <style:text-properties style:font-name-complex="Times New Roman"/>
    </style:style>
    <style:style style:name="P211" style:parent-style-name="Text" style:family="paragraph">
      <style:text-properties style:font-name-complex="Times New Roman"/>
    </style:style>
    <style:style style:name="P212" style:parent-style-name="Text" style:family="paragraph">
      <style:text-properties style:font-name-complex="Times New Roman"/>
    </style:style>
    <style:style style:name="P213" style:parent-style-name="Text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14" style:parent-style-name="Text" style:family="paragraph">
      <style:text-properties style:font-name-complex="Times New Roman" fo:font-weight="bold" style:font-weight-asian="bold" style:font-weight-complex="bold"/>
    </style:style>
    <style:style style:name="P215" style:parent-style-name="Text" style:family="paragraph">
      <style:text-properties style:font-name-complex="Times New Roman" fo:font-weight="bold" style:font-weight-asian="bold" style:font-weight-complex="bold"/>
    </style:style>
    <style:style style:name="P216" style:parent-style-name="Text" style:family="paragraph">
      <style:text-properties style:font-name-complex="Times New Roman"/>
    </style:style>
    <style:style style:name="P217" style:parent-style-name="Text" style:family="paragraph">
      <style:text-properties style:font-name-complex="Times New Roman"/>
    </style:style>
    <style:style style:name="P218" style:parent-style-name="Text" style:family="paragraph">
      <style:text-properties style:font-name-complex="Times New Roman"/>
    </style:style>
    <style:style style:name="P219" style:parent-style-name="Text" style:family="paragraph">
      <style:text-properties style:font-name-complex="Times New Roman"/>
    </style:style>
    <style:style style:name="P220" style:parent-style-name="Text" style:family="paragraph">
      <style:paragraph-properties style:vertical-align="auto"/>
      <style:text-properties style:font-name-complex="Times New Roman" fo:hyphenate="true"/>
    </style:style>
    <style:style style:name="P221" style:parent-style-name="Text" style:family="paragraph">
      <style:paragraph-properties style:vertical-align="auto"/>
      <style:text-properties style:font-name-complex="Times New Roman" fo:hyphenate="true"/>
    </style:style>
    <style:style style:name="P222" style:parent-style-name="Text" style:family="paragraph">
      <style:paragraph-properties style:vertical-align="auto"/>
      <style:text-properties fo:hyphenate="true"/>
    </style:style>
    <style:style style:name="T223" style:parent-style-name="Absatz-Standardschriftart" style:family="text">
      <style:text-properties style:font-name-complex="Times New Roman"/>
    </style:style>
    <style:style style:name="T224" style:parent-style-name="Absatz-Standardschriftart" style:family="text">
      <style:text-properties style:font-name-complex="Times New Roman" fo:language="da" fo:country="DK"/>
    </style:style>
    <style:style style:name="T225" style:parent-style-name="Absatz-Standardschriftart" style:family="text">
      <style:text-properties style:font-name-complex="Times New Roman"/>
    </style:style>
    <style:style style:name="P226" style:parent-style-name="Text" style:family="paragraph">
      <style:text-properties style:font-name-complex="Times New Roman"/>
    </style:style>
    <style:style style:name="P227" style:parent-style-name="Text" style:family="paragraph">
      <style:text-properties style:font-name-complex="Times New Roman"/>
    </style:style>
    <style:style style:name="T228" style:parent-style-name="Absatz-Standardschriftart" style:family="text">
      <style:text-properties style:font-name-complex="Times New Roman"/>
    </style:style>
    <style:style style:name="T229" style:parent-style-name="Absatz-Standardschriftart" style:family="text">
      <style:text-properties style:font-name-asian="Times New Roman" style:font-name-complex="Times New Roman"/>
    </style:style>
    <style:style style:name="T230" style:parent-style-name="Absatz-Standardschriftart" style:family="text">
      <style:text-properties style:font-name-asian="Times New Roman" style:font-name-complex="Times New Roman"/>
    </style:style>
    <style:style style:name="T231" style:parent-style-name="Absatz-Standardschriftart" style:family="text">
      <style:text-properties style:font-name-complex="Times New Roman"/>
    </style:style>
    <style:style style:name="T232" style:parent-style-name="Absatz-Standardschriftart" style:family="text">
      <style:text-properties style:font-name-complex="Times New Roman" fo:language="sv" fo:country="SE"/>
    </style:style>
    <style:style style:name="T233" style:parent-style-name="Absatz-Standardschriftart" style:family="text">
      <style:text-properties style:font-name-complex="Times New Roman" fo:language="fr" fo:country="FR"/>
    </style:style>
    <style:style style:name="T234" style:parent-style-name="Absatz-Standardschriftart" style:family="text">
      <style:text-properties style:font-name-complex="Times New Roman"/>
    </style:style>
    <style:style style:name="T235" style:parent-style-name="Absatz-Standardschriftart" style:family="text">
      <style:text-properties style:font-name-complex="Times New Roman"/>
    </style:style>
    <style:style style:name="T236" style:parent-style-name="Absatz-Standardschriftart" style:family="text">
      <style:text-properties style:font-name-complex="Times New Roman"/>
    </style:style>
    <style:style style:name="T237" style:parent-style-name="Absatz-Standardschriftart" style:family="text">
      <style:text-properties style:font-name-complex="Times New Roman" fo:language="sv" fo:country="SE"/>
    </style:style>
    <style:style style:name="T238" style:parent-style-name="Absatz-Standardschriftart" style:family="text">
      <style:text-properties style:font-name-complex="Times New Roman"/>
    </style:style>
    <style:style style:name="P239" style:parent-style-name="Text" style:family="paragraph">
      <style:text-properties style:font-name-complex="Times New Roman" fo:font-weight="bold" style:font-weight-asian="bold" style:font-weight-complex="bold"/>
    </style:style>
    <style:style style:name="T24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2" style:parent-style-name="Absatz-Standardschriftart" style:family="text">
      <style:text-properties style:font-name-complex="Times New Roman"/>
    </style:style>
    <style:style style:name="T243" style:parent-style-name="Absatz-Standardschriftart" style:family="text">
      <style:text-properties style:font-name-complex="Times New Roman"/>
    </style:style>
    <style:style style:name="T244" style:parent-style-name="Absatz-Standardschriftart" style:family="text">
      <style:text-properties style:font-name-complex="Times New Roman"/>
    </style:style>
    <style:style style:name="T245" style:parent-style-name="Absatz-Standardschriftart" style:family="text">
      <style:text-properties style:font-name-complex="Times New Roman" fo:language="sv" fo:country="SE"/>
    </style:style>
    <style:style style:name="T246" style:parent-style-name="Absatz-Standardschriftart" style:family="text">
      <style:text-properties style:font-name-complex="Times New Roman"/>
    </style:style>
    <style:style style:name="P247" style:parent-style-name="Text" style:family="paragraph">
      <style:paragraph-properties style:vertical-align="auto"/>
      <style:text-properties style:font-name-complex="Times New Roman" fo:hyphenate="true"/>
    </style:style>
    <style:style style:name="P248" style:parent-style-name="Text" style:family="paragraph">
      <style:paragraph-properties style:vertical-align="auto"/>
      <style:text-properties fo:hyphenate="true"/>
    </style:style>
    <style:style style:name="T249" style:parent-style-name="Absatz-Standardschriftart" style:family="text">
      <style:text-properties style:font-name-complex="Times New Roman"/>
    </style:style>
    <style:style style:name="T250" style:parent-style-name="Absatz-Standardschriftart" style:family="text">
      <style:text-properties style:font-name-complex="Times New Roman" fo:language="en" fo:country="US"/>
    </style:style>
    <style:style style:name="T251" style:parent-style-name="Absatz-Standardschriftart" style:family="text">
      <style:text-properties style:font-name-complex="Times New Roman"/>
    </style:style>
    <style:style style:name="P252" style:parent-style-name="Text" style:family="paragraph">
      <style:paragraph-properties style:vertical-align="auto"/>
      <style:text-properties fo:hyphenate="true"/>
    </style:style>
    <style:style style:name="T253" style:parent-style-name="Absatz-Standardschriftart" style:family="text">
      <style:text-properties style:font-name-complex="Times New Roman"/>
    </style:style>
    <style:style style:name="T254" style:parent-style-name="Absatz-Standardschriftart" style:family="text">
      <style:text-properties style:font-name-complex="Times New Roman" fo:language="sv" fo:country="SE"/>
    </style:style>
    <style:style style:name="T255" style:parent-style-name="Absatz-Standardschriftart" style:family="text">
      <style:text-properties style:font-name-complex="Times New Roman" fo:language="da" fo:country="DK"/>
    </style:style>
    <style:style style:name="T256" style:parent-style-name="Absatz-Standardschriftart" style:family="text">
      <style:text-properties style:font-name-complex="Times New Roman"/>
    </style:style>
    <style:style style:name="P257" style:parent-style-name="Text" style:family="paragraph">
      <style:text-properties style:font-name-complex="Times New Roman"/>
    </style:style>
    <style:style style:name="P258" style:parent-style-name="Text" style:family="paragraph">
      <style:text-properties style:font-name-complex="Times New Roman"/>
    </style:style>
    <style:style style:name="P259" style:parent-style-name="Text" style:family="paragraph">
      <style:text-properties style:font-name-complex="Times New Roman"/>
    </style:style>
    <style:style style:name="P260" style:parent-style-name="Text" style:family="paragraph">
      <style:text-properties style:font-name-complex="Times New Roman"/>
    </style:style>
    <style:style style:name="T26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6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63" style:parent-style-name="Absatz-Standardschriftart" style:family="text">
      <style:text-properties style:font-name-complex="Times New Roman"/>
    </style:style>
    <style:style style:name="T264" style:parent-style-name="Absatz-Standardschriftart" style:family="text">
      <style:text-properties style:font-name-complex="Times New Roman" fo:language="it" fo:country="IT"/>
    </style:style>
    <style:style style:name="T265" style:parent-style-name="Absatz-Standardschriftart" style:family="text">
      <style:text-properties style:font-name-complex="Times New Roman"/>
    </style:style>
    <style:style style:name="T266" style:parent-style-name="Absatz-Standardschriftart" style:family="text">
      <style:text-properties style:font-name-complex="Times New Roman"/>
    </style:style>
    <style:style style:name="T267" style:parent-style-name="Absatz-Standardschriftart" style:family="text">
      <style:text-properties style:font-name-complex="Times New Roman"/>
    </style:style>
    <style:style style:name="T268" style:parent-style-name="Absatz-Standardschriftart" style:family="text">
      <style:text-properties style:font-name-complex="Times New Roman"/>
    </style:style>
    <style:style style:name="P269" style:parent-style-name="Text" style:family="paragraph">
      <style:paragraph-properties style:vertical-align="auto"/>
      <style:text-properties style:font-name-complex="Times New Roman" fo:hyphenate="true"/>
    </style:style>
    <style:style style:name="P270" style:parent-style-name="Text" style:family="paragraph">
      <style:paragraph-properties style:vertical-align="auto"/>
      <style:text-properties style:font-name-complex="Times New Roman" fo:hyphenate="true"/>
    </style:style>
    <style:style style:name="P271" style:parent-style-name="Text" style:family="paragraph">
      <style:text-properties style:font-name-complex="Times New Roman"/>
    </style:style>
    <style:style style:name="P272" style:parent-style-name="Text" style:family="paragraph">
      <style:text-properties style:font-name-complex="Times New Roman" fo:font-weight="bold" style:font-weight-asian="bold" style:font-weight-complex="bold"/>
    </style:style>
    <style:style style:name="T273" style:parent-style-name="Absatz-Standardschriftart" style:family="text">
      <style:text-properties style:font-name-complex="Times New Roman"/>
    </style:style>
    <style:style style:name="T274" style:parent-style-name="Absatz-Standardschriftart" style:family="text">
      <style:text-properties style:font-name-complex="Times New Roman" fo:language="sv" fo:country="SE"/>
    </style:style>
    <style:style style:name="T275" style:parent-style-name="Absatz-Standardschriftart" style:family="text">
      <style:text-properties style:font-name-complex="Times New Roman"/>
    </style:style>
    <style:style style:name="T276" style:parent-style-name="Absatz-Standardschriftart" style:family="text">
      <style:text-properties style:font-name-complex="Times New Roman"/>
    </style:style>
    <style:style style:name="T277" style:parent-style-name="Absatz-Standardschriftart" style:family="text">
      <style:text-properties style:font-name-complex="Times New Roman"/>
    </style:style>
    <style:style style:name="P278" style:parent-style-name="Text" style:family="paragraph">
      <style:paragraph-properties style:vertical-align="auto"/>
      <style:text-properties fo:hyphenate="true"/>
    </style:style>
    <style:style style:name="T279" style:parent-style-name="Absatz-Standardschriftart" style:family="text">
      <style:text-properties style:font-name-complex="Times New Roman"/>
    </style:style>
    <style:style style:name="T280" style:parent-style-name="Absatz-Standardschriftart" style:family="text">
      <style:text-properties style:font-name-complex="Times New Roman"/>
    </style:style>
    <style:style style:name="T281" style:parent-style-name="Absatz-Standardschriftart" style:family="text">
      <style:text-properties style:font-name-complex="Times New Roman" fo:language="sv" fo:country="SE"/>
    </style:style>
    <style:style style:name="T282" style:parent-style-name="Absatz-Standardschriftart" style:family="text">
      <style:text-properties style:font-name-complex="Times New Roman"/>
    </style:style>
    <style:style style:name="P283" style:parent-style-name="Text" style:family="paragraph">
      <style:paragraph-properties style:vertical-align="auto"/>
      <style:text-properties style:font-name-complex="Times New Roman" fo:hyphenate="true"/>
    </style:style>
    <style:style style:name="P284" style:parent-style-name="Text" style:family="paragraph">
      <style:paragraph-properties style:vertical-align="auto"/>
      <style:text-properties fo:hyphenate="true"/>
    </style:style>
    <style:style style:name="T285" style:parent-style-name="Absatz-Standardschriftart" style:family="text">
      <style:text-properties style:font-name-complex="Times New Roman"/>
    </style:style>
    <style:style style:name="T286" style:parent-style-name="Absatz-Standardschriftart" style:family="text">
      <style:text-properties style:font-name-complex="Times New Roman" fo:language="sv" fo:country="SE"/>
    </style:style>
    <style:style style:name="T287" style:parent-style-name="Absatz-Standardschriftart" style:family="text">
      <style:text-properties style:font-name-complex="Times New Roman"/>
    </style:style>
    <style:style style:name="P288" style:parent-style-name="Text" style:family="paragraph">
      <style:text-properties style:font-name-complex="Times New Roman"/>
    </style:style>
    <style:style style:name="P289" style:parent-style-name="Text" style:family="paragraph">
      <style:text-properties style:font-name-complex="Times New Roman" style:use-window-font-color="true"/>
    </style:style>
    <style:style style:name="P290" style:parent-style-name="Text" style:family="paragraph">
      <style:text-properties style:font-name-complex="Times New Roman" style:use-window-font-color="true"/>
    </style:style>
    <style:style style:name="P291" style:parent-style-name="Text" style:family="paragraph">
      <style:text-properties style:font-name-complex="Times New Roman" style:use-window-font-color="true"/>
    </style:style>
    <style:style style:name="P292" style:parent-style-name="StandardWeb" style:family="paragraph">
      <style:paragraph-properties fo:margin-top="0in" fo:margin-bottom="0in" fo:line-height="150%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Lerntagebuch zum Kurs</text:p>
      <text:p text:style-name="P2">„Spiritual Care – Emergency Care – Palliative Care. SEPCare 2”<text:s/></text:p>
      <text:p text:style-name="P3">Student/-in:<text:s/></text:p>
      <text:p text:style-name="P4">[Name des Studierenden,<text:s/></text:p>
      <text:p text:style-name="P5">Hochschule, Matrikelnummer,<text:s/></text:p>
      <text:p text:style-name="P6">Semester,<text:s/></text:p>
      <text:p text:style-name="P7">Anschrift]</text:p>
      <text:p text:style-name="P8"/>
      <text:p text:style-name="P9"/>
      <text:p text:style-name="P10">Liebe Studierende,</text:p>
      <text:p text:style-name="P11"/>
      <text:h text:style-name="P12" text:outline-level="2">Ihr Lerntagebuch hat eine dreifache Funktion:<text:s/></text:h>
      <text:h text:style-name="P13" text:outline-level="2"/>
      <text:list text:style-name="LFO2" text:continue-numbering="true">
        <text:list-item>
          <text:p text:style-name="P14">Sie halten darin fest, was Sie<text:s/>sich zu einzelnen Sachthemen erarbeiten.</text:p>
        </text:list-item>
        <text:list-item>
          <text:p text:style-name="P15">Es dient Ihrer Selbstreflexion, sowohl von beruflichen als auch von persönlichen Erfahrungen.</text:p>
        </text:list-item>
        <text:list-item>
          <text:p text:style-name="P16">Sie können auch Ihren Lernfortschritt reflektieren: Was habe ich gelernt? Wie habe ich es gelernt? Was nehme ich daraus für mich mit?</text:p>
        </text:list-item>
      </text:list>
      <text:h text:style-name="P17" text:outline-level="2"/>
      <text:p text:style-name="P18">Diese Vorlage ist bewusst offen gestaltet: Sie finden eine Auflistung aller im Kurs gestellten Fragen. Wie Sie das Lerntagebuch konkret gestalten, bleibt Ihnen überlassen. Das Lerntagebuch ist Teil der Prüfungsleistung. Sie laden es insgesamt<text:s/>oder in Teilen am Ende des Kurses hoch. Was Sie hochladen, steht in Ihrer freien Entscheidung.</text:p>
      <text:p text:style-name="P19"/>
      <text:p text:style-name="P20">Wir wünschen Ihnen viel Freude am Kurs!</text:p>
      <text:p text:style-name="P21"/>
      <text:p text:style-name="P22">Prof. Dr. Lydia Maidl und Prof. Dr. Eckhard Frick</text:p>
      <text:soft-page-break/>
      <text:p text:style-name="P23">Modul 4: Spirituelle Räume</text:p>
      <text:p text:style-name="P24"/>
      <text:p text:style-name="P25">4.2 Anthropologische und soziologische Perspektiven</text:p>
      <text:p text:style-name="P26">4.2.3 Aufgabe: Das Erleben von virtuellen Räumen</text:p>
      <text:p text:style-name="P27">Bitte beantworten Sie die folgenden Fragen zum Text von „Fegg &amp; Kögler 2011“:</text:p>
      <text:list text:style-name="LFO3" text:continue-numbering="true">
        <text:list-item>
          <text:p text:style-name="P28">Welche Vorteile sehen die Autoren in webbasierten Spiritual Care -Angeboten?</text:p>
        </text:list-item>
        <text:list-item>
          <text:p text:style-name="P29">Welche Grenzen zeigen sie auf?</text:p>
        </text:list-item>
        <text:list-item>
          <text:p text:style-name="P30">Welche virtuellen Angebote kennen Sie für Spiritual Care für Ihr Arbeitsfeld?</text:p>
        </text:list-item>
      </text:list>
      <text:h text:style-name="P31" text:outline-level="2"/>
      <text:h text:style-name="P32" text:outline-level="2">4.3 Dimension des Raumes: Wahrnehmungsübungen</text:h>
      <text:h text:style-name="P33" text:outline-level="2">4.3.1 Enge vs. Weite – leibliche Erfahrungen</text:h>
      <text:h text:style-name="P34" text:outline-level="3"><text:span text:style-name="T35">Erinnern Sie sich an die Unterscheidung:</text:span></text:h>
      <text:h text:style-name="P36" text:outline-level="2">Der Körper, den ich ___________.</text:h>
      <text:h text:style-name="P37" text:outline-level="2">Der Leib, der<text:s/>ich___________.</text:h>
      <text:h text:style-name="P38" text:outline-level="2"/>
      <text:p text:style-name="P39">4.3.2 Enge vs. Weite - äußere Raumsituationen</text:p>
      <text:list text:style-name="LFO4" text:continue-numbering="true">
        <text:list-item>
          <text:p text:style-name="P40">Nehmen Sie bewusst wahr, wie die unterschiedlichen Räume auf Sie wirken.<text:line-break/>Was empfinde ich körperlich?<text:line-break/>Wo fühle ich mich eng?<text:line-break/>Wo fühle ich mich weit?<text:line-break/>Kann ich dies körperlich lokalisieren?</text:p>
        </text:list-item>
        <text:list-item>
          <text:p text:style-name="P41">Analysieren Sie: Welche Einflussfaktoren wirken wie auf mich? Achten Sie dabei auf folgende Gegensatzpaare: laut vs. leise, ruhig vs. leise, privat vs. öffentlich, Wohlgeruch vs. Gestank, warm vs. kalt, hell vs. dunkel, weit vs. eng, grelle vs. gedämpfte Farben, strukturiert vs. chaotisch.</text:p>
        </text:list-item>
        <text:list-item>
          <text:p text:style-name="P42">Kommen Ihnen auch innere Bilder?</text:p>
        </text:list-item>
      </text:list>
      <text:p text:style-name="P43"/>
      <text:p text:style-name="P44">4.3.3.1 Angst und Heiterkeit als leiblich-räumliches Geschehen - Reflexion</text:p>
      <text:list text:style-name="LFO5" text:continue-numbering="true">
        <text:list-item>
          <text:p text:style-name="P45">Erläutern Sie, was mit „polaren Tendenzen“ der innerleiblichen Dynamik gemeint ist.</text:p>
        </text:list-item>
        <text:list-item>
          <text:p text:style-name="P46">Beschreiben Sie die Unterschiede<text:s/>in den leiblichen Empfindungen bei Angst und Schmerz.</text:p>
        </text:list-item>
        <text:list-item>
          <text:p text:style-name="P47"><text:span text:style-name="T48">Erläutern Sie an einem Beispiel (beruflich oder pers</text:span><text:span text:style-name="T49">ö</text:span><text:span text:style-name="T50">nlich) Erfahrungen von leiblicher Enge und Weite und M</text:span><text:span text:style-name="T51">ö</text:span><text:span text:style-name="T52">glichkeiten, sich selbst oder Andere darin zu begleiten.</text:span></text:p>
        </text:list-item>
      </text:list>
      <text:p text:style-name="P53"/>
      <text:soft-page-break/>
      <text:p text:style-name="P54">4.3.4 Besonders belastende und stärkende Raumsituationen - weitere Sinneseindrücke</text:p>
      <text:p text:style-name="P55">a) Beschreiben Sie Erfahrungen, wie sie mit belastenden Sinneseindrücken und deren Folgen (Ekel, Widerwillen gegenüber einer Person / einer professionellen Handlung…) umgegangen sind.<text:s/></text:p>
      <text:p text:style-name="P56">b) Werden Sie sich bewusst, welche Raumsituationen Sie stärken, und halten Sie sich eine fest.<text:s/></text:p>
      <text:p text:style-name="P57"/>
      <text:p text:style-name="P58">4.3.5 Anwendung verschiedener Raumdimensionen: Beispiel Altenheim</text:p>
      <text:p text:style-name="P59">Bitte beantworten Sie die Fragen zum Text von Uzarewicz.</text:p>
      <text:h text:style-name="P60" text:outline-level="2">1. Beschreiben Sie in Ihren eigenen Worten den Unterschied zwischen dem „Ortsraum“ und dem leiblichen Raum.<text:s/></text:h>
      <text:h text:style-name="P61" text:outline-level="2">2. Im Beitrag wird beschrieben, dass „Umfriedung“ eine Voraussetzung für das Wohnen sei.</text:h>
      <text:list text:style-name="LFO6" text:continue-numbering="true">
        <text:list-item>
          <text:p text:style-name="P62">Was bedeutet dies ganz konkret für die Gestaltung von Wohnraum in Institutionen wie Kliniken, Pflegeeinrichtungen etc.?</text:p>
        </text:list-item>
      </text:list>
      <text:h text:style-name="P63" text:outline-level="2">3. Mit dem Betreten eines Patienten-/Bewohnerzimmers tritt man in den „Energieraum des Bewohnenden“ ein (Uzarewicz).</text:h>
      <text:list text:style-name="LFO7" text:continue-numbering="true">
        <text:list-item>
          <text:p text:style-name="P64">Was ist damit gemeint?</text:p>
        </text:list-item>
        <text:list-item>
          <text:p text:style-name="P65">Welche Bedeutung hat dies einerseits für den „Bewohnenden“, andererseits für die Person, die eintritt?</text:p>
        </text:list-item>
      </text:list>
      <text:p text:style-name="P66"/>
      <text:p text:style-name="P67">4.3.6<text:s/>Konstellationen im Raum</text:p>
      <text:p text:style-name="Text"><text:span text:style-name="T68">Bitte beantworten Sie die Fragen zu den Bildern:</text:span></text:p>
      <text:list text:style-name="LFO8" text:continue-numbering="true">
        <text:list-item>
          <text:p text:style-name="P69">Arbeiten Sie heraus, was der Wechsel der Positionen bedeutet für einen Menschen, wenn er krank wird. Überdenken Sie hierbei gezielt auch die Begriffe „Horizontale“ und „Vertikale“.</text:p>
        </text:list-item>
        <text:list-item>
          <text:p text:style-name="P70">Reflektieren Sie die Bedeutung unterschiedlicher räumlicher Konstellationen, die entstehen zwischen dem Menschen, der im Bett liegt, und den Menschen, die sich sonst im Raum befinden.</text:p>
        </text:list-item>
      </text:list>
      <text:p text:style-name="P71"/>
      <text:p text:style-name="P72">4.3.7 Rückzugsräume</text:p>
      <text:p text:style-name="P73">Manchmal wird einem alles zu viel.</text:p>
      <text:p text:style-name="Text"><text:span text:style-name="T74">Reflektieren Sie,<text:s/></text:span><text:span text:style-name="T75">wie Sie mit solchen Situationen umgehen und welche räumlichen M</text:span><text:span text:style-name="T76">ö</text:span><text:span text:style-name="T77">glichkeiten Sie dabei in Ihrer Einrichtung nutzen (k</text:span><text:span text:style-name="T78">ö</text:span><text:span text:style-name="T79">nnen). Bearbeiten Sie dies<text:s/></text:span><text:span text:style-name="T80">anhand</text:span><text:span text:style-name="T81"><text:s/>konkreter Beispiele.</text:span></text:p>
      <text:p text:style-name="P82"/>
      <text:p text:style-name="P83">4.4 Spirituelle Räume – persönlich und soziologisch</text:p>
      <text:p text:style-name="Text"><text:span text:style-name="T84">4.4.2 Pers</text:span><text:span text:style-name="T85">ö</text:span><text:span text:style-name="T86">nliche<text:s/></text:span><text:span text:style-name="T87">Wahrnehmungen</text:span></text:p>
      <text:p text:style-name="Text"><text:span text:style-name="T88">Sie finden mehrere Bilder. Wählen Sie aus, welche Räume für Sie pers</text:span><text:span text:style-name="T89">ö</text:span><text:span text:style-name="T90">nlich spirituell sind. Schreiben Sie einen kleinen Kommentar, was daran für Sie spirituell ist.<text:s/></text:span></text:p>
      <text:p text:style-name="P91"/>
      <text:p text:style-name="P92"><text:bookmark-start text:name="_Hlk37257225"/>4.4.4.2 Soziologische Perspektiven – A. Nassehi – auf immer weniger Bestimmtheit setzen</text:p>
      <text:p text:style-name="Text"><text:span text:style-name="T93">Bitte erschließen Sie sich den Text von Nassehi in der Form einer Mindmap anhand zentraler Begriffe. Sie k</text:span><text:span text:style-name="T94">ö</text:span><text:span text:style-name="T95">nnen dies auch handschriftlich machen und als Foto hier einfügen.<text:s/></text:span></text:p>
      <text:p text:style-name="P96">Berücksichtigen Sie dabei Situationen, in denen Sie die „Unbestimmtheit“ erleben und notieren Sie, wie Sie damit umgehen.</text:p>
      <text:p text:style-name="P97"><text:bookmark-end text:name="_Hlk37257225"/></text:p>
      <text:p text:style-name="P98">4.4.7 Ein spiritueller Raum in meinem Arbeitsfeld</text:p>
      <text:h text:style-name="P99" text:outline-level="3">7. Aufgabe: persönliches Foto eines spirituellen Raums</text:h>
      <text:h text:style-name="P100" text:outline-level="2">SPIRITUELLE RÄUME UND ZEITEN IN MEINEM ARBEITSFELD FINDEN</text:h>
      <text:h text:style-name="P101" text:outline-level="2">Fotografieren Sie bitte in Ihrem Arbeitsfeld einen Raum, der für Sie „spirituell“ ist und fügen Sie das Foto hier ein.</text:h>
      <text:p text:style-name="P102"/>
      <text:p text:style-name="P103">4.5 Klangräume</text:p>
      <text:p text:style-name="P104">4.5.2 Klingender Raum: Offenes Singen</text:p>
      <text:p text:style-name="Text"><text:span text:style-name="T105">Inwiefern ist Musik für Sie selbst und für Patienten eine Ressource? Wann ist sie st</text:span><text:span text:style-name="T106">ö</text:span><text:span text:style-name="T107">rend? Gibt es für Sie pers</text:span><text:span text:style-name="T108">ö</text:span><text:span text:style-name="T109">nlich<text:s/></text:span><text:span text:style-name="T110">eine Musik, die den Raum weit macht?</text:span></text:p>
      <text:p text:style-name="P111">Tragen Sie Ihre Reflexionen hier im Lerntagebuch ein.<text:s/></text:p>
      <text:p text:style-name="P112"/>
      <text:p text:style-name="P113"/>
      <text:p text:style-name="P114">4.6 Öffentliche spirituelle Räume im Gesundheitswesen<text:s/></text:p>
      <text:p text:style-name="P115">4.6.1 Einführung</text:p>
      <text:p text:style-name="P116">Beantworten Sie in einem reflektierenden Text folgende Fragen:</text:p>
      <text:list text:style-name="LFO9" text:continue-numbering="true">
        <text:list-item>
          <text:p text:style-name="P117">Notieren Sie die unterschiedlichen Gründe für die Einrichtung von multi- und interreligiösen Räumen!</text:p>
        </text:list-item>
        <text:list-item>
          <text:p text:style-name="P118">Nennen Sie unterschiedliche Lösungen, um religiöser Pluralität gerecht zu werden.</text:p>
        </text:list-item>
      </text:list>
      <text:p text:style-name="P119"/>
      <text:p text:style-name="P120"/>
      <text:p text:style-name="P121"/>
      <text:soft-page-break/>
      <text:p text:style-name="P122">4.6.6 Abschiedsräume</text:p>
      <text:p text:style-name="Text"><text:span text:style-name="T123">Reflektieren Sie 1. die räumlichen M</text:span><text:span text:style-name="T124">ö</text:span><text:span text:style-name="T125">glichkeiten in Ihrer Einrichtung und 2.</text:span><text:span text:style-name="T126"><text:s/>Ihre pers</text:span><text:span text:style-name="T127">ö</text:span><text:span text:style-name="T128">nlichen Erfahrungen mit diesen Räumlichkeiten. Notieren Sie sich Ihre eigene Reflexion und Anregungen aus den Beiträgen anderer Personen hier im Lerntagebuch.<text:s/></text:span></text:p>
      <text:p text:style-name="P129"/>
      <text:p text:style-name="P130"/>
      <text:h text:style-name="P131" text:outline-level="2">4.7 Der spirituelle Raum einer Begegnung</text:h>
      <text:h text:style-name="P132" text:outline-level="3"><text:span text:style-name="T133">4.7.3. Begegnungsräume</text:span><text:span text:style-name="T134"><text:line-break/></text:span><text:span text:style-name="T135">1. Welche<text:s/></text:span><text:span text:style-name="T136">Alltagssituationen für Patient/-innen und Pflegende greifen die Studierenden auf?</text:span></text:h>
      <text:h text:style-name="P137" text:outline-level="2">2. Wie stellen Sie die Herausforderungen und Veränderungen dar?</text:h>
      <text:h text:style-name="P138" text:outline-level="2">3. Wie verstehen Sie die Filme unter dem Thema „Spirituelle Räume und Zeiten“?</text:h>
      <text:h text:style-name="P139" text:outline-level="2"/>
      <text:h text:style-name="P140" text:outline-level="2">4.7.4 Einem Patienten Raum schaffen: Beispiel Atemstimulierende Einreibung</text:h>
      <text:h text:style-name="P141" text:outline-level="2"><text:span text:style-name="T142">Mit Bezug zu Spiritual Care sagt Janice Clarke (2013: 25): “The spirit and therefore spirituality are inextricably bound to body as well as mind”.</text:span><text:span text:style-name="T143"><text:line-break/></text:span>Wenn Sie diesen Satz berücksichtigen: Wo können Sie ein spirituelles Moment bei der Durchführung dieser Einreibung erkennen?</text:h>
      <text:p text:style-name="P144"/>
      <text:p text:style-name="P145">4.7.5 Segensräume</text:p>
      <text:p text:style-name="P146">Bitte notieren Sie eigene Erfahrung mit dem Segnen:<text:s/></text:p>
      <text:list text:style-name="LFO10" text:continue-numbering="true">
        <text:list-item>
          <text:p text:style-name="P147">Wann bin ich gesegnet worden?</text:p>
        </text:list-item>
        <text:list-item>
          <text:p text:style-name="P148">Wann habe ich gesegnet?</text:p>
        </text:list-item>
        <text:list-item>
          <text:p text:style-name="P149">In welchen Situationen hat mir das gutgetan?</text:p>
        </text:list-item>
      </text:list>
      <text:p text:style-name="P150"/>
      <text:p text:style-name="P151"/>
      <text:p text:style-name="P152">4.8 Der<text:s/>Innenraum spiritueller Erfahrung</text:p>
      <text:p text:style-name="P153">4.8.1 „Sacred moments“</text:p>
      <text:list text:style-name="LFO11" text:continue-numbering="true">
        <text:list-item>
          <text:p text:style-name="P154">Kennen Sie ähnliche Erfahrungen, persönlich oder mit Patient/-innen? Halten Sie sich Stichworte im Lerntagebuch fest.<text:s/></text:p>
        </text:list-item>
        <text:list-item>
          <text:p text:style-name="P155">Worin besteht für Sie bei diesen Erfahrungen das „Heilige“ (sacred)?<text:s/></text:p>
        </text:list-item>
      </text:list>
      <text:p text:style-name="P156"/>
      <text:p text:style-name="P157">4.8.2 Die<text:s/>Erfahrung eines inneren, unzerstörbaren Kerns</text:p>
      <text:p text:style-name="P158">Halten Sie für sich fest: Welcher Umgang ist wichtig mit so persönlichen und intimen Erfahrungen?</text:p>
      <text:soft-page-break/>
      <text:h text:style-name="P159" text:outline-level="2"><text:span text:style-name="T160">4.9 Spirituelle Räume und Zeiten in meinem Arbeitsfeld entdecken</text:span><text:span text:style-name="T161"><draw:custom-shape svg:x="0in" svg:y="0in" svg:width="0.33264in" svg:height="0.33264in" draw:id="id0" draw:style-name="a0" draw:name="AutoShape 1" text:anchor-type="as-char"><svg:title/><svg:desc/><draw:enhanced-geometry draw:type="non-primitive" svg:viewBox="0 0 21600 21600" draw:enhanced-path="M 0 0 L 21600 0 21600 21600 0 21600 Z N"/></draw:custom-shape></text:span><text:a office:title="Nächster: 2. Beispiele: Spirituelle Räume im eigenen Arbeitsfeld - Video-Clips von Studierenden der TH Deggendorf" xlink:href="https://ilearn.th-deg.de/mod/book/view.php?id=207427&amp;chapterid=7011" office:target-frame-name="_top" xlink:show="replace"><text:span text:style-name="T162"><draw:custom-shape svg:x="0in" svg:y="0in" svg:width="0.33264in" svg:height="0.33264in" draw:id="id1" draw:style-name="a1" draw:name="AutoShape 2" text:anchor-type="as-char"><svg:title/><svg:desc>Nächster: 2. Beispiele: Spirituelle Räume im eigenen Arbeitsfeld - Video-Clips von Studierenden der TH Deggendorf</svg:desc><draw:enhanced-geometry draw:type="non-primitive" svg:viewBox="0 0 21600 21600" draw:enhanced-path="M 0 0 L 21600 0 21600 21600 0 21600 Z N"/></draw:custom-shape></text:span></text:a></text:h>
      <text:h text:style-name="P163" text:outline-level="3">4.9.1 Persönliches Entdecken</text:h>
      <text:h text:style-name="P164" text:outline-level="2">Nachdem Sie nun das ganze Modul durchgearbeitet haben, laden wir Sie<text:s/>ein, noch einmal Ihren Arbeits- oder Studienkontext in den Blick zu nehmen: Welche spirituellen Räume und Zeiten können Sie entdecken?</text:h>
      <text:h text:style-name="P165" text:outline-level="2">Machen Sie sich dazu Notizen hier in Ihrem Lerntagebuch oder fügen Sie Fotografien ein, die Sie kurz kommentieren.</text:h>
      <text:h text:style-name="P166" text:outline-level="2"/>
      <text:h text:style-name="P167" text:outline-level="2"/>
      <text:p text:style-name="P168"/>
      <text:p text:style-name="Text"><text:span text:style-name="T169">Mo</text:span><text:span text:style-name="T170">dul 5: Notfälle</text:span></text:p>
      <text:p text:style-name="P171"/>
      <text:h text:style-name="P172" text:outline-level="2">5.3 PSNV und KIT</text:h>
      <text:h text:style-name="P173" text:outline-level="3">5.3.2 Psychosoziale Notfallversorgung für Betroffene (PSNV-B). Beispiel 1: plötzlicher Tod</text:h>
      <text:list text:style-name="LFO12" text:continue-numbering="true">
        <text:list-item>
          <text:p text:style-name="P174">Erklären Sie die Begriffe „traumatogene Erfahrung“ und „Traumafolgestörung“</text:p>
        </text:list-item>
        <text:list-item>
          <text:p text:style-name="P175">Auf den ersten Blick scheint Dr.<text:s/>Müller-Cyran „nichts zu tun“: Worin besteht seine Aktivität?</text:p>
        </text:list-item>
        <text:list-item>
          <text:p text:style-name="P176">Was gehört zu seiner therapeutisch-begleitenden Haltung (Art der Präsenz, Aktivität/Abwarten, Umgang mit Emotionen, Information…)?</text:p>
        </text:list-item>
      </text:list>
      <text:p text:style-name="P177"/>
      <text:p text:style-name="P178">5.3.4 Psychosoziale Notfallversorgung für Betroffene (PSNV-B).<text:s/>Beispiel 2: Suizid</text:p>
      <text:list text:style-name="Punkt" text:continue-numbering="true">
        <text:list-item>
          <text:p text:style-name="P179">Beobachten Sie Herrn Müller-Cyran: Wie verhält er sich in dieser akuten Notfallsituation? Charakterisieren Sie sein Verhalten mit 5 Adjektiven.</text:p>
        </text:list-item>
        <text:list-item>
          <text:p text:style-name="P180">In den Gesprächen taucht immer wieder die Frage nach der Schuld im Zusammenhang mit dem Suizid von Herrn Bergers Onkel auf. Bitte nennen Sie Beispielsätze für die folgenden Antwortstrategien:<text:line-break/>- Beschwichtigung<text:line-break/>- Verantwortlichmachen/Bezichtigung<text:line-break/>- Psychologisieren<text:line-break/>- Eingestehen, dass Frage offenbleibt<text:line-break/>- Nachfragen, wie der Gesprächspartner die Schuldfrage versteht.</text:p>
        </text:list-item>
        <text:list-item>
          <text:p text:style-name="P181"><text:span text:style-name="T182">Welche Anzeichen für ein erh</text:span><text:span text:style-name="T183">ö</text:span><text:span text:style-name="T184">htes Suizidrisiko kennen Sie und wie gehen Sie mit solchen Anzeichen um?</text:span></text:p>
        </text:list-item>
        <text:list-item>
          <text:p text:style-name="P185">Trauer kann sich mit Wut und Aggression mischen. Welchen Vorwurf richtet Herr Berger an den Onkel?</text:p>
        </text:list-item>
      </text:list>
      <text:p text:style-name="P186"/>
      <text:p text:style-name="Text"><text:span text:style-name="T187">5.5 Sinnkrisen und spirituelle Kris</text:span><text:span text:style-name="T188">en<text:s/></text:span><text:span text:style-name="T189">- Einführung</text:span></text:p>
      <text:h text:style-name="P190" text:outline-level="2">Sie finden Informationen zu vier Themenbereichen: die Warum-Frage, die Suche nach Sinn, Spirituelle Krisen und Leben mit dem „ungelebten Leben“. Wählen Sie aus den vertiefenden Texten einen zur Lektüre aus, der Sie interessiert.</text:h>
      <text:list text:style-name="Punkt" text:continue-numbering="true">
        <text:list-item>
          <text:p text:style-name="P191">Notieren Sie private oder/und berufliche Situationen, in denen sich Ihnen dieses Thema stellte.</text:p>
        </text:list-item>
        <text:list-item>
          <text:p text:style-name="P192">Formulieren Sie sich drei Impulse für die Praxis.</text:p>
        </text:list-item>
      </text:list>
      <text:p text:style-name="P193"/>
      <text:h text:style-name="P194" text:outline-level="2"><text:span text:style-name="T195">5.7 Pandemien und Spiritual Care -<text:s/></text:span><text:span text:style-name="T196">Beispiel: Covid 19</text:span></text:h>
      <text:h text:style-name="P197" text:outline-level="2">Bearbeiten Sie folgende Fragen:</text:h>
      <text:list text:style-name="LFO13" text:continue-numbering="true">
        <text:list-item>
          <text:p text:style-name="P198">Der Mensch ist grundlegend ein soziales Wesen. Welche Herausforderungen bringt ein physisches Kontaktverbot bzw. eine beschränkte Ausgangsspanne? Machen Sie sich Notizen, wie Sie dies persönlich erlebt haben.</text:p>
        </text:list-item>
        <text:list-item>
          <text:p text:style-name="P199">Welche Ergebnisse der Resilienzforschung sind als Empfehlungen hilfreich?</text:p>
        </text:list-item>
        <text:list-item>
          <text:p text:style-name="P200">Wählen<text:s/>Sie aus den Handlungsempfehlungen für Spiritual Care 7 Ihnen besonders wichtige Aspekte aus und notieren Sie diese. Machen Sie sich dazu Kommentare unter Bezug auf Ihre persönlichen Erfahrungen.</text:p>
        </text:list-item>
      </text:list>
      <text:h text:style-name="P201" text:outline-level="2"> </text:h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Modul 6: Selbstsorge: eigene<text:s/>Ressourcen erschließen</text:p>
      <text:p text:style-name="P214"/>
      <text:p text:style-name="P215">6.3 Selbstwahrnehmung in meiner gegenwärtigen Situation</text:p>
      <text:p text:style-name="P216">Die folgenden Fragen sind Impulse zur Selbstwahrnehmung:</text:p>
      <text:p text:style-name="P217">6.3.1 Wie sorge ich für mich selbst?</text:p>
      <text:p text:style-name="P218">Was bedeutet Selbstsorge für mich?</text:p>
      <text:list text:style-name="LFO14" text:continue-numbering="true">
        <text:list-item>
          <text:list>
            <text:list-item>
              <text:list>
                <text:list-item>
                  <text:p text:style-name="P219">Was macht mich stark?</text:p>
                </text:list-item>
              </text:list>
            </text:list-item>
          </text:list>
        </text:list-item>
      </text:list>
      <text:list text:style-name="Punkt" text:continue-numbering="true">
        <text:list-item>
          <text:list>
            <text:list-item>
              <text:p text:style-name="P220">Meine<text:s/>Resilienzfaktoren<text:line-break/>Ich fühle mich gesund, wenn:<text:line-break/>Was hält mich gesund?<text:line-break/>Was gibt mir Kraft?<text:line-break/>Was belastet mich?<text:line-break/>Ein Ereignis hat meine Gesundheit beeinflusst durch:<text:line-break/>Eine bestimmte Situation hat meine Gesundheit beeinflusst durch:<text:line-break/>Welche Lebenserfahrungen, Krisen haben mich gestärkt?</text:p>
            </text:list-item>
            <text:list-item>
              <text:p text:style-name="P221">Was macht mich zufrieden?</text:p>
            </text:list-item>
            <text:list-item>
              <text:p text:style-name="P222"><text:span text:style-name="T223">Wann und wie „kü</text:span><text:span text:style-name="T224">mmere</text:span><text:span text:style-name="T225">“ ich mich um mich selbst?</text:span></text:p>
            </text:list-item>
          </text:list>
        </text:list-item>
      </text:list>
      <text:p text:style-name="P226"/>
      <text:p text:style-name="P227">6.3.4 Mein Belastungs- und mein Resilienzbaum<text:line-break/>Zeichnen Sie Ihren eigenen Belastungs- und Ihren Resilienzbaum.</text:p>
      <text:p text:style-name="Text"><text:span text:style-name="T228">Das heißt:<text:s/></text:span><text:span text:style-name="T229">Zeichnen Sie entweder zwei Bäume ode</text:span><text:span text:style-name="T230">r zeichnen Sie einen Baum<text:s/></text:span><text:span text:style-name="T231">und tragen Sie in diesen ein, was Ihre Ressourcen und was Ihre Belastungen sind: als Stamm,<text:s/></text:span><text:span text:style-name="T232">Ä</text:span><text:span text:style-name="T233">ste, Fr</text:span><text:span text:style-name="T234">üchte … Achten Sie besonders darauf, was Ihre Wurzeln sind und was Sie hält. Tragen Sie mit einer anderen Farbe ein, welche Belast</text:span><text:span text:style-name="T235">ungen an diesem Baum zerren: als „Stürme“, als schwere Lasten …</text:span></text:p>
      <text:p text:style-name="Text"><text:span text:style-name="T236">Sie k</text:span><text:span text:style-name="T237">ö</text:span><text:span text:style-name="T238">nnen dies per Hand machen und als Foto hier einfügen.</text:span></text:p>
      <text:p text:style-name="P239"/>
      <text:p text:style-name="Text"><text:span text:style-name="T240">6.4 Wer viel Feuer für den Job hat, muss für Brennstoff sorgen</text:span><text:span text:style-name="T241"><text:line-break/></text:span><text:span text:style-name="T242">6.4.1 Beruf und Berufung</text:span></text:p>
      <text:p text:style-name="Text"><text:span text:style-name="T243">In der Einleitung haben Sie ein Teaching vo</text:span><text:span text:style-name="T244">n Dr. Elke Frank, Direktorin des Klinikums rechts der Isar München über „Beruf und Berufung“ gesehen und geh</text:span><text:span text:style-name="T245">ö</text:span><text:span text:style-name="T246">rt. Bitte notieren Sie jetzt Antworten zu folgenden Fragen:</text:span></text:p>
      <text:list text:style-name="Punkt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Ich finde, dass mein Beruf keine „Berufung“ ist, sondern: ….<text:s/><text:line-break/>oder:<text:s/><text:line-break/><text:soft-page-break/>In diesen<text:s/>(drei) Situationen habe ich meine Berufung entdeckt: …</text:p>
                    </text:list-item>
                    <text:list-item>
                      <text:p text:style-name="P248"><text:span text:style-name="T249">Professionalisierung der Pflege heiß</text:span><text:span text:style-name="T250">t:<text:s/></text:span><text:span text:style-name="T251">…</text:span></text:p>
                    </text:list-item>
                    <text:list-item>
                      <text:p text:style-name="P252"><text:span text:style-name="T253">Zur Führungskompetenz geh</text:span><text:span text:style-name="T254">ö</text:span><text:span text:style-name="T255">rt f</text:span><text:span text:style-name="T256">ür mich: 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p text:style-name="P258">6.4.4 Selbstfürsorge in unterschiedlichen sozialen Berufen</text:p>
      <text:p text:style-name="P259">Was sind die besonderen Belastungen speziell in meiner Tätigkeit? Notieren Sie sich wichtige Aspekte.</text:p>
      <text:p text:style-name="P260"/>
      <text:p text:style-name="Text"><text:span text:style-name="T261">6.5 Theoretische Fundierung: Das Modell der Salutogenese von Aaron Antonovsky</text:span><text:span text:style-name="T262"><text:line-break/></text:span><text:span text:style-name="T263">6.5.1 Was bedeutet Kohä</text:span><text:span text:style-name="T264">renz</text:span><text:span text:style-name="T265">? (Antonovsky 1993)</text:span><text:span text:style-name="T266"><text:line-break/></text:span><text:span text:style-name="T267">Lesen Sie den autobiographischen Text von Aaron Antonovsky „Meine Odyssee als Stressfor</text:span><text:span text:style-name="T268">scher“ (Antonovsky 1993) und erarbeiten Sie daran folgende Fragen:</text:span></text:p>
      <text:list text:style-name="LFO15" text:continue-numbering="true">
        <text:list-item>
          <text:p text:style-name="P269">Was meint „Kohärenz-Gefühl“ (sense of coherence)?</text:p>
        </text:list-item>
        <text:list-item>
          <text:p text:style-name="P270">Welche Komponenten sind zentral?</text:p>
        </text:list-item>
      </text:list>
      <text:p text:style-name="P271"/>
      <text:p text:style-name="P272">6.6 Spiritualität in der Selbsthilfe: Beispiel Anonyme Alkoholiker</text:p>
      <text:p text:style-name="Text"><text:span text:style-name="T273">Holen Sie sich noch einmal die Zw</text:span><text:span text:style-name="T274">ö</text:span><text:span text:style-name="T275">lf S</text:span><text:span text:style-name="T276">chritte (</text:span><text:a xlink:href="https://www.anonyme-alkoholiker.de/downloads/Zwölf-Schritte.pdf" office:target-frame-name="_top" xlink:show="replace"><text:span text:style-name="Hyperlink">https://www.anonyme-alkoholiker.de/downloads/Zw%C3%B6lf-Schritte.pdf</text:span></text:a><text:span text:style-name="T277">) auf den Schirm und notieren Sie Antworten auf die folgenden Fragen:</text:span></text:p>
      <text:list text:style-name="LFO16" text:continue-numbering="true">
        <text:list-item>
          <text:p text:style-name="P278"><text:span text:style-name="T279">Wie füllen die<text:s/></text:span><text:span text:style-name="T280">einzelnen Gruppenmitglieder die Begriffe „H</text:span><text:span text:style-name="T281">ö</text:span><text:span text:style-name="T282">here Macht“ und „Gott“?</text:span></text:p>
        </text:list-item>
        <text:list-item>
          <text:p text:style-name="P283">Welche Gottesbilder werden im Gespräch deutlich?</text:p>
        </text:list-item>
        <text:list-item>
          <text:p text:style-name="P284"><text:span text:style-name="T285">Die Vorstellung „Ich heiße xy, ich bin Alkoholiker(in)“ klingt nach Ritual. Wozu k</text:span><text:span text:style-name="T286">ö</text:span><text:span text:style-name="T287">nnte dieses Ritual gut sein?</text:span></text:p>
        </text:list-item>
      </text:list>
      <text:p text:style-name="P288"/>
      <text:p text:style-name="P289"/>
      <text:p text:style-name="P290"/>
      <text:p text:style-name="P291"/>
      <text:h text:style-name="P292" text:outline-level="2"/>
      <text:h text:style-name="Standard" text:outline-level="2"><draw:custom-shape svg:x="0in" svg:y="0in" svg:width="0.33264in" svg:height="0.33264in" draw:id="id2" draw:style-name="a2" draw:name="AutoShape 3" text:anchor-type="as-char"><svg:title/><svg:desc/><draw:enhanced-geometry draw:type="non-primitive" svg:viewBox="0 0 21600 21600" draw:enhanced-path="M 0 0 L 21600 0 21600 21600 0 21600 Z N"/></draw:custom-shap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 style:default-outline-level="2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ext" style:display-name="Text" style:family="paragraph">
      <style:paragraph-properties fo:margin-bottom="0in" fo:line-height="150%"/>
      <style:text-properties style:font-name="Times New Roman" style:font-name-asian="Arial Unicode MS" style:font-name-complex="Arial Unicode MS" fo:color="#000000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 style:default-outline-level="2">
      <style:paragraph-properties fo:line-height="103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StandardWeb" style:display-name="Standard (Web)" style:family="paragraph" style:parent-style-name="Standard" style:default-outline-level="2">
      <style:paragraph-properties fo:line-height="100%"/>
      <style:text-properties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fo:color="#07078A"/>
    </style:style>
    <style:style style:name="Sprechblasentext" style:display-name="Sprechblasentext" style:family="paragraph" style:parent-style-name="Standard" style:default-outline-level="2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list-style style:name="Punkt" style:display-name="Punk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emphasiz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h</meta:initial-creator>
    <dc:creator>Besitzer</dc:creator>
    <meta:creation-date>2020-08-14T09:26:00Z</meta:creation-date>
    <dc:date>2020-08-14T09:26:00Z</dc:date>
    <meta:template xlink:href="Normal" xlink:type="simple"/>
    <meta:editing-cycles>2</meta:editing-cycles>
    <meta:editing-duration>PT0S</meta:editing-duration>
    <meta:document-statistic meta:page-count="10" meta:paragraph-count="25" meta:word-count="1770" meta:character-count="12900" meta:row-count="92" meta:non-whitespace-character-count="11155"/>
  </office:meta>
</office:document-meta>
</file>