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06ACE5524E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58178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653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8178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58178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58178" officeooo:paragraph-rsid="00158178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8178" style:font-name-complex="Calibri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-complex="Calibri"/>
    </style:style>
    <style:style style:name="T4" style:family="text">
      <style:text-properties officeooo:rsid="001371cb" style:font-name-complex="Calibri"/>
    </style:style>
    <style:style style:name="T5" style:family="text">
      <style:text-properties officeooo:rsid="00150c33" style:font-name-complex="Calibri"/>
    </style:style>
    <style:style style:name="T6" style:family="text">
      <style:text-properties officeooo:rsid="00158178" style:font-name-complex="Calibri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name-complex="Calibri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Calibri"/>
    </style:style>
    <style:style style:name="T11" style:family="text">
      <style:text-properties officeooo:rsid="001371cb"/>
    </style:style>
    <style:style style:name="T12" style:family="text">
      <style:text-properties officeooo:rsid="00150c33"/>
    </style:style>
    <style:style style:name="T13" style:family="text">
      <style:text-properties officeooo:rsid="001581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2"><text:span text:style-name="T1">Einverständniserklärung</text:span><text:span text:style-name="T2"> </text:span><text:span text:style-name="T1">zur</text:span><text:span text:style-name="T2"> </text:span><text:span text:style-name="T1">Nutzungsüberlassung</text:span></text:p>
      <text:p text:style-name="P3"/>
      <text:p text:style-name="P3"/>
      <text:p text:style-name="P4">Ich,<text:span text:style-name="T3"> </text:span>____________________________________<text:span text:style-name="T7">(Matrikelnummer,</text:span><text:span text:style-name="T8"> </text:span><text:span text:style-name="T7">Name</text:span><text:span text:style-name="T8"> </text:span><text:span text:style-name="T7">und</text:span><text:span text:style-name="T8"> </text:span><text:span text:style-name="T7">Vorname),</text:span><text:span text:style-name="T8"> </text:span></text:p>
      <text:p text:style-name="P7">bin<text:span text:style-name="T3"> </text:span>damit<text:span text:style-name="T3"> </text:span>einverstanden,<text:span text:style-name="T3"> </text:span>dass<text:span text:style-name="T3"> </text:span>die<text:span text:style-name="T3"> </text:span>Hochschule<text:span text:style-name="T3"> </text:span>Deggendorf,<text:span text:style-name="T3"> </text:span><text:span text:style-name="T5">die</text:span><text:span text:style-name="T3"> </text:span>in<text:span text:style-name="T3"> </text:span>der<text:span text:style-name="T3"> </text:span>V<text:span text:style-name="T12">eranstaltung<text:line-break/><text:line-break/><text:line-break/>__________________________________________________________________________________<text:line-break/></text:span></text:p>
      <text:p text:style-name="P9"><text:span text:style-name="T12">b</text:span>ei<text:span text:style-name="T3"> </text:span>Prof.<text:span text:style-name="T3"> </text:span>Faber<text:span text:style-name="T3"> </text:span>entwickelte<text:span text:style-name="T3"> </text:span><text:span text:style-name="T5">Anwendung<text:line-break/><text:line-break/></text:span><text:span text:style-name="T3"><text:line-break/></text:span>__________________________________________________________________________________<text:line-break/></text:p>
      <text:p text:style-name="P10">unter der Lizenz</text:p>
      <text:p text:style-name="P10"><text:line-break/><text:line-break/>__________________________________________________________________________________<text:line-break/></text:p>
      <text:p text:style-name="P8"><text:span text:style-name="T13">(falls nichts anderes genannt: </text:span>unter<text:span text:style-name="T3"> </text:span>der<text:span text:style-name="T3"> </text:span>GNU-General<text:span text:style-name="T3"> </text:span>Public<text:span text:style-name="T3"> </text:span>License, <text:span text:style-name="T13">GPL)</text:span><text:span text:style-name="T3"> </text:span>veröffentlicht.<text:span text:style-name="T3"> </text:span>Ich<text:span text:style-name="T3"> </text:span>bin<text:span text:style-name="T3"> </text:span>ebenfalls<text:span text:style-name="T3"> </text:span>damit<text:span text:style-name="T3"> </text:span>einverstanden,<text:span text:style-name="T3"> </text:span>dass<text:span text:style-name="T3"> </text:span>zu<text:span text:style-name="T3"> </text:span>diesem<text:span text:style-name="T3"> </text:span>Zweck<text:span text:style-name="T3"> </text:span>der<text:span text:style-name="T3"> </text:span>dazugehörige<text:span text:style-name="T3"> <text:s/></text:span>Sourcecode<text:span text:style-name="T3"> </text:span>unter<text:span text:style-name="T3"> </text:span>sourceforge.org, <text:span text:style-name="T11">mygit.th-deg.de bzw.</text:span><text:span text:style-name="T4"> github.com </text:span>zur<text:span text:style-name="T3"> </text:span>Verfügung<text:span text:style-name="T3"> </text:span>gestellt<text:span text:style-name="T3"> </text:span>wird. Ich bin auch damit einverstanden, dass das lauffähige <text:span text:style-name="T12">Programm</text:span> <text:span text:style-name="T12">durch die Hochschule und von der Hochschule Berechtigte</text:span> <text:span text:style-name="T12">verwendet bzw. weiterentwickelt und veröffentlicht </text:span>wird.</text:p>
      <text:p text:style-name="P6"/>
      <text:p text:style-name="P8">Die<text:span text:style-name="T3"> </text:span>Lizenzbedingungen<text:span text:style-name="T3"> </text:span><text:span text:style-name="T6">obiger Lizenz </text:span>unter</text:p>
      <text:p text:style-name="P11"><text:line-break/><text:line-break/>__________________________________________________________________________________<text:line-break/></text:p>
      <text:p text:style-name="P8"><text:span text:style-name="T6">(falls GPL:</text:span><text:span text:style-name="T3"> </text:span><text:a xlink:type="simple" xlink:href="http://www.gnu.org/licenses/gpl.html"><text:span text:style-name="Internet_20_link">http://www.gnu.org/licenses/gpl.html</text:span></text:a><text:span text:style-name="T6">) </text:span>sind<text:span text:style-name="T3"> </text:span>Gegenstand<text:span text:style-name="T3"> </text:span>dieser<text:span text:style-name="T3"> </text:span>Erklärung.</text:p>
      <text:p text:style-name="P6"/>
      <text:p text:style-name="P4"/>
      <text:p text:style-name="P4"/>
      <text:p text:style-name="P5">Deggendorf,<text:span text:style-name="T3"> </text:span>den<text:span text:style-name="T3"> …………………………………………</text:span>.(<text:span text:style-name="T9">Datum,</text:span><text:span text:style-name="T10"> </text:span><text:span text:style-name="T9">Unterschri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8.844cm" svg:y="-0.004cm" svg:width="7.999cm" svg:height="1.799cm" draw:z-index="0"><draw:image xlink:href="Pictures/10000000000001D80000006ACE5524EE.jpg" xlink:type="simple" xlink:show="embed" xlink:actuate="onLoad"/><svg:desc>C:\Users\fmuench\Desktop\THD-Logo.jpg</svg:desc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amm</meta:initial-creator>
    <meta:creation-date>2012-08-09T10:31:00</meta:creation-date>
    <dc:date>2017-05-11T15:14:18.237083600</dc:date>
    <meta:print-date>2012-08-09T10:45:00</meta:print-date>
    <meta:editing-cycles>8</meta:editing-cycles>
    <meta:generator>LibreOffice/4.2.8.2$Linux_X86_64 LibreOffice_project/420m0$Build-2</meta:generator>
    <meta:editing-duration>PT8M43S</meta:editing-duration>
    <dc:creator>Peter Faber</dc:creator>
    <meta:document-statistic meta:table-count="0" meta:image-count="1" meta:object-count="0" meta:page-count="1" meta:paragraph-count="11" meta:word-count="102" meta:character-count="1216" meta:non-whitespace-character-count="1111"/>
    <meta:user-defined meta:name="Info 1"/>
    <meta:user-defined meta:name="Info 2"/>
    <meta:user-defined meta:name="Info 3"/>
    <meta:user-defined meta:name="Info 4"/>
  </office:meta>
</office:document-meta>
</file>